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Normal_20__28_Web_29_">
      <style:paragraph-properties fo:margin-top="0cm" fo:margin-bottom="0.529cm" fo:background-color="#ffffff">
        <style:background-image/>
      </style:paragraph-properties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weight="bold" style:font-weight-asian="bold"/>
    </style:style>
    <style:style style:name="T3" style:family="text">
      <style:text-properties style:font-name="Comic Sans MS" fo:font-size="11pt" style:font-size-asian="11pt" style:language-asian="en" style:country-asian="US" style:font-name-complex="F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Erri De Luca</text:span></text:p>
      <text:p text:style-name="Standard"><text:span text:style-name="T1">Sta nella nuvola e nel pozzo,<text:line-break/>nella neve e nella noce di cocco,<text:line-break/>negli occhi e nel fiume,<text:line-break/>nell’arcobaleno e nel lago,<text:line-break/>nel ghiaccio e nel vapore della pentola sul fuoco,<text:line-break/>nella bocca.<text:line-break/>È la maggioranza della superficie.<text:line-break/>È la maggioranza del corpo.<text:line-break/>Una persona è acqua che cammina, dall’acqua di placenta all’acqua del sudario.<text:line-break/>In ebraico è plurale, màim, acque.<text:line-break/>In francese è una vocale sola, eau, ô.<text:line-break/>In greco e in tedesco è neutra.<text:line-break/>In russo e nelle latine è femminile.<text:line-break/>L’impero di Roma si costruì sull’acqua, fu idraulico.<text:line-break/>Resiste più di altri manufatti la fabbrica di archi, gli acquedotti.</text:span></text:p>
      <text:p text:style-name="P2"><text:span text:style-name="T3">Dal fondo del pozzo avverte il terremoto.<text:line-break/>Fa tremare il ramo scortecciato in mano al rabdomante.<text:line-break/>La sua avventura chimica è prodigio, ossigeno più idrogeno,<text:line-break/>ad accostarli, esplodono.<text:line-break/>Spegne fuoco, anche quello dei vulcani.<text:line-break/>Fa il pane, fa la pasta.<text:line-break/>È nel bianco e nel rosso dell’uovo. È nella sua buccia.<text:line-break/>È nella carta e nel vino, nelle ciliege e nelle comete.<text:line-break/>Chi la spreca verrà assetato.<text:line-break/>Ho visto città al buio andare coi secchi al fiume,<text:line-break/>ho visto Mostar e Belgrado.<text:line-break/>Ho visto il Danubio avvelenato dalle rovine di Pancevo.<text:line-break/>Sobborgo di industrie distrutte da una guerra aerea.<text:line-break/>Il Danubio in maggio ha avuto la più grande piena del secolo,<text:line-break/>gli argini sono tracimati in alluvioni nel sud della Germania.<text:line-break/>Il Danubio ha chiesto acqua al cielo per lavarsi e l’ha avuta.<text:line-break/>Ma i banchi di aringhe che salgono dal Mar Nero no.<text:line-break/>Chi sporca l’acqua verrà sporcato.<text:line-break/>Secondo Geremia la voce di lod</text:span><text:bookmark text:name="_GoBack"/><text:span text:style-name="T3">/Dio è chiasso di acque nei cieli. Giusta sarà la sorpresa di chi ascolterà la prima domanda, appena morto:<text:line-break/>«Quant’acqua hai versato?».<text:line-break/>Ognuno di noi sarà pesato a gocce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dc:creator> </dc:creator>
    <meta:editing-cycles>2</meta:editing-cycles>
    <meta:creation-date>2018-09-13T08:26:00</meta:creation-date>
    <dc:date>2018-09-13T08:26:00</dc:date>
    <meta:editing-duration>PT1S</meta:editing-duration>
    <meta:generator>OpenOffice/4.1.2$Win32 OpenOffice.org_project/412m3$Build-9782</meta:generator>
    <meta:document-statistic meta:table-count="0" meta:image-count="0" meta:object-count="0" meta:page-count="1" meta:paragraph-count="3" meta:word-count="288" meta:character-count="165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